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 style:line-height-at-least="0.3194in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3194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line-height-at-least="0.3194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style:line-height-at-least="0.3194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style:line-height-at-least="0.3194in" fo:margin-left="0.9791in" fo:text-indent="-0.72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style:line-height-at-least="0.3194in" fo:margin-left="0.7291in" fo:text-indent="-0.729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194in" fo:margin-left="1.6694in" fo:text-indent="-1.419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194in" fo:margin-left="1.6638in" fo:text-indent="-1.413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194in" fo:margin-left="1.1222in" fo:text-indent="-1.122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194in" fo:margin-left="0.3937in" fo:text-indent="-0.023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3194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3194in" fo:margin-left="1.5138in" fo:text-indent="-1.2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194in" fo:margin-left="1.8638in" fo:text-indent="-1.56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194in" fo:margin-left="1.8638in" fo:text-indent="-1.530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194in" fo:margin-left="0.16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line-height-at-least="0.3194in" fo:margin-left="0.4173in" fo:margin-right="0.209in" fo:text-indent="0.1729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line-height-at-least="0.3194in" fo:margin-left="0.4173in" fo:margin-right="0.209in" fo:text-indent="0.17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line-height-at-least="0.3194in" fo:margin-left="0.6368in" fo:margin-right="0.209in" fo:text-indent="-0.04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style:line-height-at-least="0.3194in" fo:margin-left="0.1972in" fo:text-indent="0.196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.3194in" fo:margin-left="0.1972in" fo:text-indent="0.2937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style:line-height-at-least="0.3194in" fo:margin-left="0.1972in" fo:text-indent="0.2937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justify" style:line-height-at-least="0.3194in" fo:margin-left="1.084in" fo:text-indent="-0.3937in">
        <style:tab-stops/>
      </style:paragraph-properties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 style:line-height-at-least="0.3194in" fo:margin-left="1.084in" fo:text-indent="-0.3937in">
        <style:tab-stops/>
      </style:paragraph-properties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194in" fo:margin-left="0.688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194in" fo:margin-left="0.6743in" fo:text-indent="-0.1944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3194in" fo:text-indent="0.4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3194in" fo:margin-left="0.8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19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194in" fo:margin-left="0.7486in" fo:text-indent="-0.552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194in" fo:margin-left="0.825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194in" fo:margin-left="1.4708in" fo:text-indent="-1.470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194in" fo:margin-left="1.4708in" fo:text-indent="-1.077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194in" fo:margin-left="1.6812in" fo:text-indent="-1.287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194in" fo:margin-left="1.6944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3194in" fo:margin-left="1.5652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3194in" fo:margin-left="1.575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3194in" fo:margin-left="0.0833in" fo:text-indent="0.680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194in" fo:text-indent="0.3888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194in" fo:margin-left="0.0833in" fo:text-indent="0.6805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194in" fo:margin-left="1.5513in" fo:text-indent="-1.55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本文縮排" style:family="paragraph">
      <style:paragraph-properties style:line-height-at-least="0.3194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Times New Roman" style:font-size-complex="14pt"/>
    </style:style>
    <style:style style:name="T187" style:parent-style-name="預設段落字型" style:family="text">
      <style:text-properties style:font-name="Times New Roman"/>
    </style:style>
    <style:style style:name="P188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89" style:parent-style-name="預設段落字型" style:family="text">
      <style:text-properties style:font-size-complex="14pt"/>
    </style:style>
    <style:style style:name="TableColumn191" style:family="table-column">
      <style:table-column-properties style:column-width="1.5555in"/>
    </style:style>
    <style:style style:name="TableColumn192" style:family="table-column">
      <style:table-column-properties style:column-width="4.9986in"/>
    </style:style>
    <style:style style:name="Table190" style:family="table">
      <style:table-properties style:width="6.5541in" fo:margin-left="0in" table:align="center"/>
    </style:style>
    <style:style style:name="TableRow193" style:family="table-row">
      <style:table-row-properties style:min-row-height="0.348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486in"/>
    </style:style>
    <style:style style:name="TableCell206" style:family="table-cell">
      <style:table-cell-properties fo:border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486in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25" style:parent-style-name="預設段落字型" style:family="text">
      <style:text-properties style:font-name="新細明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33" style:parent-style-name="預設段落字型" style:family="text">
      <style:text-properties style:font-name="新細明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43" style:parent-style-name="預設段落字型" style:family="text">
      <style:text-properties style:font-name="新細明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55" style:parent-style-name="預設段落字型" style:family="text">
      <style:text-properties style:font-name="新細明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fo:line-height="0.2777in" fo:margin-left="1.3611in" fo:text-indent="-1.168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262" style:parent-style-name="內文" style:family="paragraph">
      <style:paragraph-properties fo:line-height="0.2777in" fo:margin-left="0.0833in" fo:text-indent="0.6805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1.5215in"/>
    </style:style>
    <style:style style:name="TableColumn272" style:family="table-column">
      <style:table-column-properties style:column-width="1.8222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2.3736in"/>
    </style:style>
    <style:style style:name="Table270" style:family="table">
      <style:table-properties style:width="6.7013in" fo:margin-left="0in" table:align="center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1291in"/>
    </style:style>
    <style:style style:name="TableCell288" style:family="table-cell">
      <style:table-cell-properties fo:border="0.0416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2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97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99" style:family="table-row">
      <style:table-row-properties style:min-row-height="0.9798in"/>
    </style:style>
    <style:style style:name="TableCell30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12" style:parent-style-name="預設段落字型" style:family="text">
      <style:text-properties style:font-name="新細明體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="新細明體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6" style:parent-style-name="預設段落字型" style:family="text">
      <style:text-properties style:font-name="新細明體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8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19" style:parent-style-name="預設段落字型" style:family="text">
      <style:text-properties style:font-name="新細明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="新細明體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0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31" style:parent-style-name="預設段落字型" style:family="text">
      <style:text-properties style:font-name="新細明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新細明體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38" style:family="table-row">
      <style:table-row-properties style:min-row-height="0.503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254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4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新細明體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="新細明體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新細明體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7361in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Wingdings" fo:font-size="15pt" style:font-size-asian="15pt" style:font-size-complex="15pt"/>
    </style:style>
    <style:style style:name="P3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348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03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olumn405" style:family="table-column">
      <style:table-column-properties style:column-width="6.125in"/>
    </style:style>
    <style:style style:name="Table404" style:family="table">
      <style:table-properties style:width="6.125in" fo:margin-left="0.325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/>
    </style:style>
    <style:style style:name="T4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P4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0" style:parent-style-name="內文" style:family="paragraph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6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0" style:family="table-column">
      <style:table-column-properties style:column-width="0.5909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1.8701in"/>
    </style:style>
    <style:style style:name="TableColumn443" style:family="table-column">
      <style:table-column-properties style:column-width="1.9687in"/>
    </style:style>
    <style:style style:name="TableColumn444" style:family="table-column">
      <style:table-column-properties style:column-width="1.7722in"/>
    </style:style>
    <style:style style:name="TableColumn445" style:family="table-column">
      <style:table-column-properties style:column-width="1.8701in"/>
    </style:style>
    <style:style style:name="TableColumn446" style:family="table-column">
      <style:table-column-properties style:column-width="1.6736in"/>
    </style:style>
    <style:style style:name="Table439" style:family="table">
      <style:table-properties style:width="10.8284in" fo:margin-left="-0.3972in" table:align="left"/>
    </style:style>
    <style:style style:name="TableRow447" style:family="table-row">
      <style:table-row-properties style:min-row-height="0.52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12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12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581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center"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515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indent="0.0937in"/>
    </style:style>
    <style:style style:name="T530" style:parent-style-name="預設段落字型" style:family="text">
      <style:text-properties style:font-name="新細明體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2" style:parent-style-name="內文" style:family="paragraph">
      <style:paragraph-properties fo:text-indent="0.0937in"/>
    </style:style>
    <style:style style:name="T533" style:parent-style-name="預設段落字型" style:family="text">
      <style:text-properties style:font-name="新細明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9" style:parent-style-name="內文" style:family="paragraph">
      <style:paragraph-properties fo:line-height="0.25in" fo:text-indent="0.0937in"/>
    </style:style>
    <style:style style:name="T540" style:parent-style-name="預設段落字型" style:family="text">
      <style:text-properties style:font-name="新細明體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42" style:family="table-row">
      <style:table-row-properties style:min-row-height="0.5159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indent="0.1in"/>
    </style:style>
    <style:style style:name="T557" style:parent-style-name="預設段落字型" style:family="text">
      <style:text-properties style:font-name="新細明體" fo:font-size="15pt" style:font-size-asian="15pt" style:font-size-complex="15pt"/>
    </style:style>
    <style:style style:name="T5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9" style:parent-style-name="內文" style:family="paragraph">
      <style:paragraph-properties fo:text-indent="0.1in"/>
    </style:style>
    <style:style style:name="T560" style:parent-style-name="預設段落字型" style:family="text">
      <style:text-properties style:font-name="新細明體" fo:font-size="15pt" style:font-size-asian="15pt" style:font-size-complex="15pt"/>
    </style:style>
    <style:style style:name="T5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6" style:parent-style-name="內文" style:family="paragraph">
      <style:paragraph-properties fo:line-height="0.25in" fo:text-indent="0.1in"/>
    </style:style>
    <style:style style:name="T567" style:parent-style-name="預設段落字型" style:family="text">
      <style:text-properties style:font-name="新細明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69" style:family="table-row">
      <style:table-row-properties style:min-row-height="0.515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indent="0.1in"/>
    </style:style>
    <style:style style:name="T584" style:parent-style-name="預設段落字型" style:family="text">
      <style:text-properties style:font-name="新細明體" fo:font-size="15pt" style:font-size-asian="15pt" style:font-size-complex="15pt"/>
    </style:style>
    <style:style style:name="T5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6" style:parent-style-name="內文" style:family="paragraph">
      <style:paragraph-properties fo:text-indent="0.1in"/>
    </style:style>
    <style:style style:name="T587" style:parent-style-name="預設段落字型" style:family="text">
      <style:text-properties style:font-name="新細明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3" style:parent-style-name="內文" style:family="paragraph">
      <style:paragraph-properties fo:line-height="0.25in" fo:text-indent="0.1in"/>
    </style:style>
    <style:style style:name="T594" style:parent-style-name="預設段落字型" style:family="text">
      <style:text-properties style:font-name="新細明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96" style:family="table-row">
      <style:table-row-properties style:min-row-height="0.515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indent="0.1in"/>
    </style:style>
    <style:style style:name="T611" style:parent-style-name="預設段落字型" style:family="text">
      <style:text-properties style:font-name="新細明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3" style:parent-style-name="內文" style:family="paragraph">
      <style:paragraph-properties fo:text-indent="0.1in"/>
    </style:style>
    <style:style style:name="T614" style:parent-style-name="預設段落字型" style:family="text">
      <style:text-properties style:font-name="新細明體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0" style:parent-style-name="內文" style:family="paragraph">
      <style:paragraph-properties fo:line-height="0.25in" fo:text-indent="0.1in"/>
    </style:style>
    <style:style style:name="T621" style:parent-style-name="預設段落字型" style:family="text">
      <style:text-properties style:font-name="新細明體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3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P629" style:parent-style-name="內文" style:family="paragraph">
      <style:paragraph-properties style:line-height-at-least="0in" fo:margin-left="0.883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630" style:parent-style-name="內文" style:family="paragraph">
      <style:paragraph-properties style:line-height-at-least="0in" fo:margin-left="0.883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fo:line-height="0.4444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學年度健康促進學校創意標語設計比賽實施計畫</text:span></text:p>
      <text:p text:style-name="P5"/>
      <text:p text:style-name="P6"><text:span text:style-name="T7">一、依據：臺南市</text:span><text:span text:style-name="T8">114</text:span><text:span text:style-name="T9">學年度健康促進學校實施計畫。</text:span></text:p>
      <text:p text:style-name="P10"><text:span text:style-name="T11">二、計畫目的：</text:span></text:p>
      <text:p text:style-name="P12">(一)推動健康促進學校議題普及化，培養師生帶著走的健康理念，讓健康理念落實於生活。</text:p>
      <text:p text:style-name="P13">(二)提升師生健康促進學校各議題相關的生活技能，並能將正確觀念延伸至家庭。</text:p>
      <text:p text:style-name="P14">(三)推廣校園健康促進教育，提升全面參與之動機及能力。</text:p>
      <text:p text:style-name="P15"><text:span text:style-name="T16">三、辦理單位：</text:span></text:p>
      <text:p text:style-name="P17">(一)主辦單位：臺南市政府教育局。</text:p>
      <text:p text:style-name="P18"><text:span text:style-name="T19">(</text:span><text:span text:style-name="T20">二</text:span><text:span text:style-name="T21">)</text:span><text:span text:style-name="T22">承辦單位：臺南市佳里區佳里國民小學。</text:span></text:p>
      <text:p text:style-name="P23">四、參加對象：</text:p>
      <text:p text:style-name="P24">本市公私立國中學生均可報名參加，9班(含)以上學校至少2件，9班以下學校至少1件(同一學生不得重複送件)。</text:p>
      <text:p text:style-name="P25">五、設計主題：</text:p>
      <text:p text:style-name="P26">作品應以健康促進七大議題(不含正向心理健康)及藥物濫用防制為主軸創作，未清楚明示表達相關議題理念者，不列入評審。相關內容如下：</text:p>
      <text:p text:style-name="P27">(一)視力保健</text:p>
      <text:p text:style-name="P28">(二)口腔保健</text:p>
      <text:p text:style-name="P29">(三)健康體位</text:p>
      <text:p text:style-name="P30">(四)菸(檳)害防制</text:p>
      <text:p text:style-name="P31">(五)全民健保(含正確用藥)</text:p>
      <text:p text:style-name="P32">(六)性教育(含愛滋病防治)</text:p>
      <text:p text:style-name="P33">(七)藥物濫用防制</text:p>
      <text:p text:style-name="P34">六、參賽注意事項：</text:p>
      <text:p text:style-name="P35">(一)參賽方式：各校自行完成校內初選後寄(送)件至佳里國小。</text:p>
      <text:p text:style-name="P36">(二)每人參賽以1件作品為限，曾經參加其他任何展覽或比賽之獲獎作品，</text:p>
      <text:p text:style-name="P37"><text:s text:c="7"/>不得參賽。</text:p>
      <text:p text:style-name="P38"><text:s/>(三)作品格式：</text:p>
      <text:soft-page-break/>
      <text:p text:style-name="P39"><text:span text:style-name="T40">1.</text:span><text:span text:style-name="T41">標語作品：中文或英文標語的字數限於</text:span><text:span text:style-name="T42">20</text:span><text:span text:style-name="T43">字以內</text:span><text:span text:style-name="T44">(</text:span><text:span text:style-name="T45">不含標點符號</text:span><text:span text:style-name="T46">)</text:span><text:span text:style-name="T47">。</text:span></text:p>
      <text:p text:style-name="P48"><text:span text:style-name="T49">2.</text:span><text:span text:style-name="T50">繪製創作於四開圖畫紙，紙質不限，直式、橫式均可。</text:span></text:p>
      <text:p text:style-name="P51"><text:span text:style-name="T52">3.</text:span><text:span text:style-name="T53">繪圖材料、畫具、</text:span><text:span text:style-name="T54">媒材及手法</text:span><text:span text:style-name="T55">不拘，作品</text:span><text:span text:style-name="T56">限於平面</text:span><text:span text:style-name="T57">，以標語為主，美工設計為輔，作品以圖案、意象為主表達標語意涵，</text:span><text:span text:style-name="T58">請勿以電腦繪製列印或模仿他人作品</text:span><text:span text:style-name="T59">，正面不得書寫姓名</text:span><text:span text:style-name="T60">。</text:span></text:p>
      <text:p text:style-name="P61"><text:span text:style-name="T62">(</text:span><text:span text:style-name="T63">四</text:span><text:span text:style-name="T64">)</text:span><text:span text:style-name="T65">比賽作品繳件明細：</text:span></text:p>
      <text:p text:style-name="P66"><text:span text:style-name="T67">1.</text:span><text:span text:style-name="T68">電子檔：</text:span><text:span text:style-name="T69">參</text:span><text:span text:style-name="T70">賽送件清單</text:span><text:span text:style-name="T71">(</text:span><text:span text:style-name="T72">附件三</text:span><text:span text:style-name="T73">)word</text:span><text:span text:style-name="T74">檔請寄至</text:span><text:span text:style-name="T75">cutebird1009@gmail.com</text:span><text:span text:style-name="T76">。</text:span></text:p>
      <text:p text:style-name="P77"><text:span text:style-name="T78">2.</text:span><text:span text:style-name="T79">作品與紙本資料：</text:span></text:p>
      <text:p text:style-name="P80"><text:span text:style-name="T81">(</text:span><text:span text:style-name="T82">1)</text:span><text:span text:style-name="T83">四開圖畫紙創作作品乙份</text:span><text:span text:style-name="T84">(</text:span><text:span text:style-name="T85">不得裱褙</text:span><text:span text:style-name="T86">)</text:span><text:span text:style-name="T87">，報名資料務必確認報名資料之完整性與正確性，以利獎狀製作與相關活動、得獎公告將依報名表</text:span><text:span text:style-name="T88">(</text:span><text:span text:style-name="T89">如附件一</text:span><text:span text:style-name="T90">)</text:span><text:span text:style-name="T91">資訊製作，報名表上半部請實貼於作品背面正中間，</text:span><text:span text:style-name="T92">下半部</text:span><text:span text:style-name="T93">作品評選彌封線下請勿黏貼</text:span><text:span text:style-name="T94">。</text:span></text:p>
      <text:p text:style-name="P95"><text:span text:style-name="T96">(</text:span><text:span text:style-name="T97">2)</text:span><text:span text:style-name="T98">健康促進學校創意標語設計比賽</text:span><text:span text:style-name="T99">【參賽作者著作財產授權使用同意書】</text:span><text:span text:style-name="T100">(</text:span><text:span text:style-name="T101">如附件二</text:span><text:span text:style-name="T102">)</text:span><text:span text:style-name="T103">紙本</text:span><text:span text:style-name="T104">1</text:span><text:span text:style-name="T105">份。</text:span><text:span text:style-name="T106"><text:s/></text:span></text:p>
      <text:p text:style-name="P107">(3)紙本核完章後的參賽送件清單(如附件三)紙本1份。</text:p>
      <text:p text:style-name="P108"><text:span text:style-name="T109">3.</text:span><text:span text:style-name="T110">參賽作品及核章後的紙本文件</text:span><text:span text:style-name="T111">(</text:span><text:span text:style-name="T112">附件二</text:span><text:span text:style-name="T113">、三</text:span><text:span text:style-name="T114">)</text:span><text:span text:style-name="T115">，建議與參賽作品一併裝入郵局便利箱</text:span><text:span text:style-name="T116">box4</text:span><text:span text:style-name="T117">的紙箱寄至承辦學校。</text:span></text:p>
      <text:p text:style-name="P118">(五)收件時間：即日起至114年11月14日(星期五)前，以郵戳為憑。</text:p>
      <text:p text:style-name="P119">(六)收件地點：(722)臺南市佳里區安西里15鄰公園路445號，佳里國小學務處胡祝禎組長收。</text:p>
      <text:p text:style-name="P120"><text:span text:style-name="T121">七、退件須知：</text:span></text:p>
      <text:p text:style-name="P122">　(一)獲佳作以上得獎作品需保留於主辦單位至少1年，提供後續推動健促公開宣導用，退件領取時間另案公告。</text:p>
      <text:p text:style-name="P123">(二)未獲獎之作品請於114年12月2日至12月5日起，上午9時至下午4時止，請至承辦學校領取退件。</text:p>
      <text:p text:style-name="P124">八、評分標準：</text:p>
      <text:p text:style-name="P125">(一)遴聘相關專家、學者與美術設計專家組成評審團參與評審。</text:p>
      <text:p text:style-name="P126">(二)創意標語(內容、創意)60%。</text:p>
      <text:p text:style-name="P127">(三)美感設計40%。</text:p>
      <text:soft-page-break/>
      <text:p text:style-name="P128">九、獎勵方式：</text:p>
      <text:p text:style-name="P129"><text:s/>(一)獎勵辦法：擇優錄取前三名及佳作若干名，頒發禮券及獎狀以資鼓勵。</text:p>
      <text:p text:style-name="P130"><text:span text:style-name="T131">1.</text:span><text:span text:style-name="T132">第一名：</text:span><text:span text:style-name="T133">1</text:span><text:span text:style-name="T134">名，頒發</text:span><text:span text:style-name="T135">禮券</text:span><text:span text:style-name="T136">2,0</text:span><text:span text:style-name="T137">00</text:span><text:span text:style-name="T138">元，獎狀乙紙。</text:span></text:p>
      <text:p text:style-name="P139"><text:span text:style-name="T140">2.</text:span><text:span text:style-name="T141">第二名：</text:span><text:span text:style-name="T142">2</text:span><text:span text:style-name="T143">名，各</text:span><text:span text:style-name="T144">頒禮券</text:span><text:span text:style-name="T145">1,5</text:span><text:span text:style-name="T146">00</text:span><text:span text:style-name="T147">元，獎狀乙紙。</text:span></text:p>
      <text:p text:style-name="P148"><text:span text:style-name="T149">3.</text:span><text:span text:style-name="T150">第三名：</text:span><text:span text:style-name="T151">3</text:span><text:span text:style-name="T152">名，各頒</text:span><text:span text:style-name="T153">禮券</text:span><text:span text:style-name="T154">1,0</text:span><text:span text:style-name="T155">00</text:span><text:span text:style-name="T156">元，獎狀乙紙。</text:span></text:p>
      <text:p text:style-name="P157">4.佳<text:s text:c="4"/>作：擇優錄取若干名，頒發獎狀乙紙。</text:p>
      <text:p text:style-name="P158">5.指導獎：市立學校教師指導學生參賽獲第一名者嘉獎二次，第二、三</text:p>
      <text:p text:style-name="P159"><text:span text:style-name="T160">名者各嘉獎一次，獲佳作者核發獎狀，以資鼓勵。同</text:span><text:span text:style-name="T161">一教師指導學</text:span></text:p>
      <text:p text:style-name="P162">生分獲各名次時，以獎勵最高名次為限；國立及私立學校教師得由</text:p>
      <text:p text:style-name="P163"><text:span text:style-name="T164">學校依上開原則核敘。</text:span><text:span text:style-name="T165">代（理）課及實習教師</text:span><text:span text:style-name="T166">指導學生</text:span><text:span text:style-name="T167">參賽獲佳作</text:span></text:p>
      <text:p text:style-name="P168">(含)以上者頒予獎狀乙張(請於報名表註明)。</text:p>
      <text:p text:style-name="P169">(二)評審獎項若未達評審分數時，該獎項從缺。</text:p>
      <text:p text:style-name="P170"><text:span text:style-name="T171">(</text:span><text:span text:style-name="T172">三</text:span><text:span text:style-name="T173">)<text:s/></text:span><text:span text:style-name="T174">工作人員獎勵：承辦之工作人員於活動結束依</text:span><text:span text:style-name="T175">「</text:span><text:span text:style-name="T176">臺南市立高級中等</text:span></text:p>
      <text:p text:style-name="P177"><text:span text:style-name="T178">以下學校教職員獎懲案件作業規定</text:span><text:span text:style-name="T179">」</text:span><text:span text:style-name="T180">予以敘獎以資鼓勵。</text:span></text:p>
      <text:p text:style-name="P181"><text:span text:style-name="T182">十、經費：</text:span><text:span text:style-name="T183">114</text:span><text:span text:style-name="T184">學年度健康促進學校計畫經費項下支應。</text:span></text:p>
      <text:p text:style-name="P185"><text:span text:style-name="T186">十一、本計畫奉核可後實施，修正時亦同</text:span><text:span text:style-name="T187">。</text:span></text:p>
      <text:soft-page-break/>
      <text:p text:style-name="P188"><text:span text:style-name="T189">附件一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臺南市</text:span><text:span text:style-name="T197">114</text:span><text:span text:style-name="T198">學年度健康促進學校創意標語設計比賽</text:span></text:p>
            <text:p text:style-name="P199"><text:span text:style-name="T200">報</text:span><text:span text:style-name="T201"><text:s text:c="2"/></text:span><text:span text:style-name="T202">名</text:span><text:span text:style-name="T203"><text:s text:c="2"/></text:span><text:span text:style-name="T204">表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編號</text:span></text:p>
            <text:p text:style-name="P209">(主辦單位填寫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><text:span text:style-name="T214"><text:s/></text:span><text:span text:style-name="T215">設計主題</text:span><text:span text:style-name="T216"><text:line-break/></text:span><text:span text:style-name="T217"><text:s/>(</text:span><text:span text:style-name="T218">請在</text:span><text:span text:style-name="T219">□</text:span><text:span text:style-name="T220">勾</text:span><text:span text:style-name="T221">選</text:span><text:span text:style-name="T222">)</text:span></text:p>
          </table:table-cell>
          <table:table-cell table:style-name="TableCell223">
            <text:p text:style-name="P224"><text:span text:style-name="T225">□</text:span><text:span text:style-name="T226">視力保健</text:span><text:span text:style-name="T227"><text:s text:c="4"/></text:span><text:span text:style-name="T228">□</text:span><text:span text:style-name="T229">健康體位</text:span><text:span text:style-name="T230"><text:s/></text:span><text:span text:style-name="T231"><text:s/></text:span></text:p>
            <text:p text:style-name="P232"><text:span text:style-name="T233">□</text:span><text:span text:style-name="T234">口腔保健</text:span><text:span text:style-name="T235"><text:s text:c="4"/></text:span><text:span text:style-name="T236">□</text:span><text:span text:style-name="T237">菸</text:span><text:span text:style-name="T238">(</text:span><text:span text:style-name="T239">檳</text:span><text:span text:style-name="T240">)</text:span><text:span text:style-name="T241">害防制</text:span></text:p>
            <text:p text:style-name="P242"><text:span text:style-name="T243">□</text:span><text:span text:style-name="T244">全民健保</text:span><text:span text:style-name="T245">(</text:span><text:span text:style-name="T246">含正確用藥</text:span><text:span text:style-name="T247">) <text:s/></text:span><text:span text:style-name="T248"><text:s/></text:span><text:span text:style-name="T249">□</text:span><text:span text:style-name="T250">性教育</text:span><text:span text:style-name="T251">(</text:span><text:span text:style-name="T252">含愛滋病防治</text:span><text:span text:style-name="T253">)</text:span></text:p>
            <text:p text:style-name="P254"><text:span text:style-name="T255">□</text:span><text:span text:style-name="T256">藥物濫用防制</text:span><text:span text:style-name="T257"><text:s/></text:span><text:span text:style-name="T258"><text:s/></text:span></text:p>
          </table:table-cell>
        </table:table-row>
      </table:table>
      <text:p text:style-name="P259"><text:span text:style-name="T260">本表上半部實貼於</text:span><text:span text:style-name="T261">作品後面正中間處</text:span></text:p>
      <text:p text:style-name="P262"><text:span text:style-name="T263">----------------------------</text:span><text:span text:style-name="T264">作品評選彌封線</text:span><text:span text:style-name="T265">(</text:span><text:span text:style-name="T266">請勿撕開</text:span><text:span text:style-name="T267">)</text:span><text:span text:style-name="T268">-------------</text:span></text:p>
      <text:p text:style-name="P269">本表下半部請勿黏貼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span text:style-name="T278">臺南市</text:span><text:span text:style-name="T279">114</text:span><text:span text:style-name="T280">學年度健康促進學校創意標語設計比賽</text:span></text:p>
            <text:p text:style-name="P281"><text:span text:style-name="T282">報</text:span><text:span text:style-name="T283"><text:s text:c="2"/></text:span><text:span text:style-name="T284">名</text:span><text:span text:style-name="T285"><text:s text:c="2"/></text:span><text:span text:style-name="T286">表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內文"><text:span text:style-name="T289">編號</text:span><text:span text:style-name="T290"><text:s text:c="7"/></text:span></text:p>
            <text:p text:style-name="P291">(主辦單位填寫)</text:p>
          </table:table-cell>
          <table:table-cell table:style-name="TableCell292">
            <text:p text:style-name="P293"><text:s text:c="3"/>學校名稱</text:p>
            <text:p text:style-name="內文"><text:span text:style-name="T294">（請填學校全銜）</text:span></text:p>
          </table:table-cell>
          <table:table-cell table:style-name="TableCell295" table:number-columns-spanned="2">
            <text:p text:style-name="P296">中文：</text:p>
            <text:p text:style-name="P297"/>
            <text:p text:style-name="內文"><text:span text:style-name="T298">英文：</text:span></text:p>
          </table:table-cell>
          <table:covered-table-cell/>
        </table:table-row>
        <table:table-row table:style-name="TableRow299">
          <table:table-cell table:style-name="TableCell300">
            <text:p text:style-name="內文"><text:span text:style-name="T301"><text:s/></text:span><text:span text:style-name="T302">設計主題</text:span><text:span text:style-name="T303"><text:line-break/></text:span><text:span text:style-name="T304"><text:s/>(</text:span><text:span text:style-name="T305">請在</text:span><text:span text:style-name="T306">□</text:span><text:span text:style-name="T307">勾</text:span><text:span text:style-name="T308">選</text:span><text:span text:style-name="T309">)</text:span></text:p>
          </table:table-cell>
          <table:table-cell table:style-name="TableCell310" table:number-columns-spanned="3">
            <text:p text:style-name="P311"><text:span text:style-name="T312">□</text:span><text:span text:style-name="T313">視力保健</text:span><text:span text:style-name="T314"><text:s text:c="9"/>□</text:span><text:span text:style-name="T315">健康體位</text:span><text:span text:style-name="T316"><text:s text:c="4"/>□</text:span><text:span text:style-name="T317">口腔保健</text:span></text:p>
            <text:p text:style-name="P318"><text:span text:style-name="T319">□</text:span><text:span text:style-name="T320">菸</text:span><text:span text:style-name="T321">(</text:span><text:span text:style-name="T322">檳</text:span><text:span text:style-name="T323">)</text:span><text:span text:style-name="T324">害防制</text:span><text:span text:style-name="T325"><text:s text:c="2"/>□</text:span><text:span text:style-name="T326">全民健保</text:span><text:span text:style-name="T327">(</text:span><text:span text:style-name="T328">含正確用藥</text:span><text:span text:style-name="T329">)</text:span></text:p>
            <text:p text:style-name="P330"><text:span text:style-name="T331">□</text:span><text:span text:style-name="T332">性教育</text:span><text:span text:style-name="T333">(</text:span><text:span text:style-name="T334">含愛滋病防治</text:span><text:span text:style-name="T335">)<text:s/></text:span><text:span text:style-name="T336"><text:s text:c="9"/>□</text:span><text:span text:style-name="T337">藥物濫用防制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年級班別</text:p>
          </table:table-cell>
          <table:table-cell table:style-name="TableCell341">
            <text:p text:style-name="P342"><text:s text:c="2"/>年<text:s text:c="5"/>班</text:p>
          </table:table-cell>
          <table:table-cell table:style-name="TableCell343" table:number-rows-spanned="2">
            <text:p text:style-name="P344">作者姓名</text:p>
            <text:p text:style-name="P345">(限1名)</text:p>
          </table:table-cell>
          <table:table-cell table:style-name="TableCell346">
            <text:p text:style-name="P347">中:</text:p>
          </table:table-cell>
        </table:table-row>
        <table:table-row table:style-name="TableRow348">
          <table:table-cell table:style-name="TableCell349">
            <text:p text:style-name="P350">作者簽名</text:p>
          </table:table-cell>
          <table:table-cell table:style-name="TableCell351">
            <text:p text:style-name="P352"/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>英:</text:p>
          </table:table-cell>
        </table:table-row>
        <table:table-row table:style-name="TableRow357">
          <table:table-cell table:style-name="TableCell358">
            <text:p text:style-name="P359">指導老師職稱</text:p>
            <text:p text:style-name="內文"><text:span text:style-name="T360">(</text:span><text:span text:style-name="T361">※</text:span><text:span text:style-name="T362">攸關獎狀製作請</text:span><text:span text:style-name="T363">務必勾選</text:span><text:span text:style-name="T364">)</text:span></text:p>
          </table:table-cell>
          <table:table-cell table:style-name="TableCell365">
            <text:p text:style-name="內文"><text:span text:style-name="T366">□</text:span><text:span text:style-name="T367">正式教師</text:span></text:p>
            <text:p text:style-name="內文"><text:span text:style-name="T368">□</text:span><text:span text:style-name="T369">代理</text:span><text:span text:style-name="T370">(</text:span><text:span text:style-name="T371">課</text:span><text:span text:style-name="T372">)</text:span><text:span text:style-name="T373">教師</text:span></text:p>
            <text:p text:style-name="內文"><text:span text:style-name="T374">□</text:span><text:span text:style-name="T375">實習教師</text:span></text:p>
          </table:table-cell>
          <table:table-cell table:style-name="TableCell376" table:number-rows-spanned="2">
            <text:p text:style-name="P377">指導老師(限1名)</text:p>
          </table:table-cell>
          <table:table-cell table:style-name="TableCell378">
            <text:p text:style-name="P379">中:</text:p>
          </table:table-cell>
        </table:table-row>
        <table:table-row table:style-name="TableRow380">
          <table:table-cell table:style-name="TableCell381">
            <text:p text:style-name="內文"><text:span text:style-name="T382">指導老師簽名</text:span>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英: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備註</text:span><text:span text:style-name="T392">:</text:span><text:span text:style-name="T393">姓名英譯格式例：</text:span><text:span text:style-name="T394">(</text:span><text:span text:style-name="T395">中</text:span><text:span text:style-name="T396">)</text:span><text:span text:style-name="T397">王大明</text:span><text:span text:style-name="T398"><text:s/>(</text:span><text:span text:style-name="T399">英</text:span><text:span text:style-name="T400">)Wang Ta-ming</text:span></text:p>
          </table:table-cell>
          <table:covered-table-cell/>
          <table:covered-table-cell/>
          <table:covered-table-cell/>
        </table:table-row>
      </table:table>
      <text:p text:style-name="P401"/>
      <text:p text:style-name="P402"/>
      <text:p text:style-name="P403">附件二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臺南市114學年度健康促進學校創意標語設計比賽</text:p>
            <text:p text:style-name="P409"><text:span text:style-name="T410">參賽作者</text:span><text:span text:style-name="T411">著作財產授權使用同意書</text:span></text:p>
            <text:p text:style-name="P412"/>
            <text:p text:style-name="P413"><text:span text:style-name="T414">本作品確係本人所創作，未違反智慧財產之相關問題；若有抄襲或不實，願負法律責任，並由貴局取消得獎資格，並收回所得獎勵，</text:span><text:span text:style-name="T415">本人同意臺南市政府教育局作為健康促進學校媒體宣導推廣之用，擁有公開展示、宣導、續刊登、印製相關印刷品、宣導品及刊載、轉載於各種媒體等之權益，不另給酬。</text:span></text:p>
            <text:p text:style-name="P416"/>
            <text:p text:style-name="P417"/>
            <text:p text:style-name="內文"><text:span text:style-name="T418">作者本人同意簽名：</text:span><text:span text:style-name="T419"><text:s text:c="37"/></text:span></text:p>
            <text:p text:style-name="P420"/>
            <text:p text:style-name="內文"/>
            <text:p text:style-name="內文"><text:span text:style-name="T421">指導教師同意簽名：</text:span><text:span text:style-name="T422"><text:s text:c="21"/></text:span><text:span text:style-name="T423"><text:s text:c="16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中<text:s text:c="2"/>華<text:s text:c="2"/>民<text:s text:c="2"/>國<text:s text:c="2"/>114<text:s/>年<text:s text:c="6"/>月<text:s text:c="6"/>日</text:p>
            <text:p text:style-name="P434"/>
            <text:p text:style-name="P435"/>
          </table:table-cell>
        </table:table-row>
      </table:table>
      <text:soft-page-break/>
      <text:p text:style-name="P436"><text:span text:style-name="T437">附件三</text:span></text:p>
      <text:p text:style-name="P438">臺南市114學年度健康促進學校創意標語設計比賽送件清單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校名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校名英譯：</text:p>
            <text:p text:style-name="P454">(請務必填寫)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學校住址</text:p>
          </table:table-cell>
          <table:table-cell table:style-name="TableCell460" table:number-columns-spanned="3" table:number-rows-spanned="2">
            <text:p text:style-name="P461"><text:span text:style-name="T462">□□□□□</text:span><text:span text:style-name="T463">(</text:span><text:span text:style-name="T464">請記得寫郵遞區號</text:span><text:span text:style-name="T465">)</text:span></text:p>
          </table:table-cell>
          <table:covered-table-cell/>
          <table:covered-table-cell/>
          <table:table-cell table:style-name="TableCell466">
            <text:p text:style-name="P467">處室名稱</text:p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P471"><text:span text:style-name="T472">※</text:span><text:span text:style-name="T473">本欄為寄送獎狀用，請務必填寫完整。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table-cell table:style-name="TableCell477">
            <text:p text:style-name="P478">收件人姓名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編號</text:p>
          </table:table-cell>
          <table:table-cell table:style-name="TableCell485">
            <text:p text:style-name="P486"><text:span text:style-name="T487">學生姓名</text:span><text:span text:style-name="T488">(</text:span><text:span text:style-name="T489">例：王大明</text:span><text:span text:style-name="T490">)</text:span></text:p>
          </table:table-cell>
          <table:table-cell table:style-name="TableCell491">
            <text:p text:style-name="P492">學生姓名(英)</text:p>
            <text:p text:style-name="P493"><text:span text:style-name="T494">（例：</text:span><text:span text:style-name="T495">Wang Ta-ming</text:span><text:span text:style-name="T496">）</text:span></text:p>
          </table:table-cell>
          <table:table-cell table:style-name="TableCell497">
            <text:p text:style-name="P498">標語內容</text:p>
            <text:p text:style-name="P499">(請勿超過20字)</text:p>
          </table:table-cell>
          <table:table-cell table:style-name="TableCell500">
            <text:p text:style-name="P501">指導老師姓名(中)</text:p>
            <text:p text:style-name="P502"><text:span text:style-name="T503">(</text:span><text:span text:style-name="T504">例：王大文</text:span><text:span text:style-name="T505">)</text:span></text:p>
          </table:table-cell>
          <table:table-cell table:style-name="TableCell506">
            <text:p text:style-name="P507">指導老師姓名(英)</text:p>
            <text:p text:style-name="P508"><text:span text:style-name="T509">（例：</text:span><text:span text:style-name="T510">Wang Ta-wen</text:span><text:span text:style-name="T511">）</text:span></text:p>
          </table:table-cell>
          <table:table-cell table:style-name="TableCell512">
            <text:p text:style-name="P513">指導老師職稱</text:p>
            <text:p text:style-name="P514">※攸關獎狀製作，請務必勾選。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正式教師</text:span></text:p>
            <text:p text:style-name="P532"><text:span text:style-name="T533">□</text:span><text:span text:style-name="T534">代理</text:span><text:span text:style-name="T535">(</text:span><text:span text:style-name="T536">課</text:span><text:span text:style-name="T537">)</text:span><text:span text:style-name="T538">教師</text:span></text:p>
            <text:p text:style-name="P539"><text:span text:style-name="T540">□</text:span><text:span text:style-name="T541">實習教師</text:span>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□</text:span><text:span text:style-name="T558">正式教師</text:span></text:p>
            <text:p text:style-name="P559"><text:span text:style-name="T560">□</text:span><text:span text:style-name="T561">代理</text:span><text:span text:style-name="T562">(</text:span><text:span text:style-name="T563">課</text:span><text:span text:style-name="T564">)</text:span><text:span text:style-name="T565">教師</text:span></text:p>
            <text:p text:style-name="P566"><text:span text:style-name="T567">□</text:span><text:span text:style-name="T568">實習教師</text:span>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/text:span><text:span text:style-name="T585">正式教師</text:span></text:p>
            <text:p text:style-name="P586"><text:span text:style-name="T587">□</text:span><text:span text:style-name="T588">代理</text:span><text:span text:style-name="T589">(</text:span><text:span text:style-name="T590">課</text:span><text:span text:style-name="T591">)</text:span><text:span text:style-name="T592">教師</text:span></text:p>
            <text:p text:style-name="P593"><text:span text:style-name="T594">□</text:span><text:span text:style-name="T595">實習教師</text:span>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text:span text:style-name="T612">正式教師</text:span></text:p>
            <text:p text:style-name="P613"><text:span text:style-name="T614">□</text:span><text:span text:style-name="T615">代理</text:span><text:span text:style-name="T616">(</text:span><text:span text:style-name="T617">課</text:span><text:span text:style-name="T618">)</text:span><text:span text:style-name="T619">教師</text:span></text:p>
            <text:p text:style-name="P620"><text:span text:style-name="T621">□</text:span><text:span text:style-name="T622">實習教師</text:span></text:p>
          </table:table-cell>
        </table:table-row>
      </table:table>
      <text:p text:style-name="P623"><text:span text:style-name="T624">※</text:span><text:span text:style-name="T625">備註：</text:span><text:span text:style-name="T626">1.</text:span><text:span text:style-name="T627">若表格不夠請自行增加</text:span><text:span text:style-name="T628">。</text:span></text:p>
      <text:p text:style-name="P629">2.本表Word檔請務必mail至cutebird1009@gmail.com信箱。</text:p>
      <text:p text:style-name="P630">3.本表核章後的紙本，與同意書正本(附件二、三)及參賽作品，全部郵寄至承辦學校。</text:p>
      <text:p text:style-name="P631"><text:span text:style-name="T632">承辦人</text:span><text:span text:style-name="T633">/</text:span><text:span text:style-name="T634">電話：</text:span><text:span text:style-name="T635"><text:s text:c="19"/></text:span><text:span text:style-name="T636">　　　</text:span><text:span text:style-name="T637"><text:s text:c="4"/></text:span><text:span text:style-name="T638">主任：</text:span><text:span text:style-name="T639"><text:s text:c="17"/></text:span><text:span text:style-name="T640">　　</text:span><text:span text:style-name="T641"><text:s text:c="11"/></text:span><text:span text:style-name="T64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（2-1）</dc:title>
    <dc:subject/>
    <meta:initial-creator>ange</meta:initial-creator>
    <dc:creator>user</dc:creator>
    <meta:creation-date>2025-05-26T07:41:00Z</meta:creation-date>
    <dc:date>2025-05-26T07:41:00Z</dc:date>
    <meta:print-date>2025-05-24T03:1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6" meta:character-count="3052" meta:row-count="21" meta:non-whitespace-character-count="2602"/>
  </office:meta>
</office:document-meta>
</file>